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E51A312F97C688E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20000000200E51A312F97C688EB.png" xlink:type="simple" xlink:show="embed" xlink:actuate="onLoad"/><svg:title>logo</svg:title><svg:desc>WebMobile:Bussola:GRAFICA:stemma_demo-01.jpg</svg:desc></draw:frame><text:bookmark-start text:name="_Toc472244495"/><text:span text:style-name="T1">Comune di Campagnola Cremasc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Cremon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367370501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216339143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216339143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216339143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21633914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4" meta:character-count="2193" meta:non-whitespace-character-count="194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